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P7" style:parent-style-name="Normal" style:family="paragraph">
      <style:text-properties fo:font-weight="bold" style:font-weight-asian="bold" style:text-underline-type="single" style:text-underline-style="solid" style:text-underline-width="auto" style:text-underline-mode="continuous"/>
    </style:style>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P17" style:parent-style-name="Normal" style:family="paragraph">
      <style:text-properties fo:font-weight="bold" style:font-weight-asian="bold" style:text-underline-type="single" style:text-underline-style="solid" style:text-underline-width="auto" style:text-underline-mode="continuous"/>
    </style:style>
    <style:style style:name="P18" style:parent-style-name="Normal" style:family="paragraph">
      <style:text-properties fo:font-weight="bold" style:font-weight-asian="bold" style:text-underline-type="single" style:text-underline-style="solid" style:text-underline-width="auto" style:text-underline-mode="continuous"/>
    </style:style>
    <style:style style:name="P19" style:parent-style-name="Normal" style:family="paragraph">
      <style:text-properties fo:font-weight="bold" style:font-weight-asian="bold" style:text-underline-type="single" style:text-underline-style="solid" style:text-underline-width="auto" style:text-underline-mode="continuous"/>
    </style:style>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P24" style:parent-style-name="Normal"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D2 – Justify the use of appropriate sustainable construction techniques for a specified construction project.</text:p>
      <text:p text:style-name="Normal">When we are looking at making the new super school as sustainable as<text:s/>possible we are going to have to use appropriate sustainable techniques to achieve a BREEAM listed building. A BREEAM listed building is given a rating to evaluate how sustainable the building actually is and how the building is eco-friendly and effects the environment. During the building of the new super school in sandsfields we have 3 sustainable techniques, these are:</text:p>
      <text:list text:style-name="LFO1" text:continue-numbering="true">
        <text:list-item>
          <text:p text:style-name="P2">Energy based techniques – this is where we try to reduce the amount of energy a building uses or needs to run efficiently.</text:p>
        </text:list-item>
        <text:list-item>
          <text:p text:style-name="P3">Waste based techniques – this is where we limit the amount of waste we create on site during construction and demolition.</text:p>
        </text:list-item>
        <text:list-item>
          <text:p text:style-name="P4">Material based techniques – this is where sustainable materials techniques are used during building or eco-friendly materials.</text:p>
        </text:list-item>
      </text:list>
      <text:p text:style-name="P5">Energy-based techniques</text:p>
      <text:p text:style-name="Normal">Using my knowledge of energy based sustainable techniques I have decided the new super school located in sandsfields will be run from a renewable based energy source. I believe the building should be run solely from a renewable energy source because this would make the building sustainable and create clean eco-friendly energy and prevent us burning finite amounts of fossil fuels and creating a lot of pollution and harming the environment. The reason we would like to use renewable energy is because it is<text:s/>much better for the environment and the local area. The type of renewable energy I would like to use for the super school is solar energy, we would like to attach solar panels to the roof and this would then allow the solar panels to absorb energy from the<text:s/>sun’s rays and turn this into heat energy or electrical energy to run the school. The solar panels alone should have enough energy to power the school with clean energy and would make the school money after a certain amount of time. They are expensive to<text:s/>install at first but any leftover energy created by the panels would be sold back to the national grid and earn the school money. The reason solar panels are so useful to us when trying to achieve a BREEM rating are because they are a renewable source of energy and would lower the carbon footprint of the school overall due to the clean energy being created by the solar panels. For the school to be made fully sustainable we would likely need a large number of solar panels to cover the whole are of the school’s roof to create enough energy for it to run efficiently, the problem with this is its very expensive to install at first however as I mentioned above the solar panels would start to earn back money over time due to the energy the solar panels create being sold back to the national grid. The reason I believe solar panels are so good for the super school are because they will last forever as we will always have the suns energy however over time we will run out of fossil fuels like coal and oil and will become very expensive but also create a lot of pollution.</text:p>
      <text:p text:style-name="P6">Conclusion of energy-based techniques</text:p>
      <text:p text:style-name="Normal">Based on the information I have researched I believe the ideal energy-based technique to use for the super school are solar panels because they can run the school efficiently on there own as a renewable energy source, they are sustainable as no fossil fuels must be burnt to create energy and they will lower the cost needed to run the school over time and earn the school money over time also. For these reasons I believe solar panels should be used as they will lower the cost of running the school and have many benefits for the school in terms of sustainability and protecting the environment.</text:p>
      <text:soft-page-break/>
      <text:p text:style-name="P7">Material-based techniques/Waste-based techniques</text:p>
      <text:p text:style-name="Normal">Using my knowledge of materials-based techniques I have decided the best thing I can do for this new site is to use materials from demolished sites. When a site is demolished there is a lot of waste created that could easily be reused on another site but is normally sent to landfill.<text:s/>I have found a sub-contractor that is a specialist in this area and will provide us with materials used on other sites that have been demolished and are up to standard to be reused. The name of this company is stenor environmental services and their job is<text:s/>to provide materials from old demolished sites to new sites to be used on different jobs. If we were buying materials from a demolished site then the price of the material would be a lot lower because the material is not brand new and also if the material<text:s/>is not sold the client has to pay a lot of money to send the waste to landfill. This may make the owner sell the materials at a lower price because it saves the client money form sending the material to landfill and he is also making money from selling the material. Using this method of using materials from an old site also helps us save material for example if we have steel off an old site we would simply re-melt the steel and then we could reuse it on the new site, this also helps us from having to order<text:s/>new steel onto site for RSJ’s etc. If the material of the old site is up to standard straight away it may be used on site or otherwise old materials may have to be treated to be back up to the standard required to be used on site. The types of materials we may find on a demolished site are:</text:p>
      <text:list text:style-name="LFO2" text:continue-numbering="true">
        <text:list-item>
          <text:p text:style-name="P8">Bricks (Face, Engineering, Blocks) may be treated in a factory to make sure they can withstand the stress of the building they would then be used on the super school.</text:p>
        </text:list-item>
        <text:list-item>
          <text:p text:style-name="P9">Concrete of the demolished site may be crushed and used to raise the level of the new school as rubble to rise the initial ground level a project begins on.</text:p>
        </text:list-item>
        <text:list-item>
          <text:p text:style-name="P10">Glass can be taken off the old site and melted and then reformed.</text:p>
        </text:list-item>
        <text:list-item>
          <text:p text:style-name="P11">Timber may be burnt to provide heat or put in a chipper to create wood chippings.</text:p>
        </text:list-item>
        <text:list-item>
          <text:p text:style-name="P12">Steel can be melted then reformed to RSJ’s etc. (Reinforces steel joint)</text:p>
        </text:list-item>
        <text:list-item>
          <text:p text:style-name="P13">When we have destroyed the foundation the steel rods may be taken out and reused to create steel for another job.</text:p>
        </text:list-item>
        <text:list-item>
          <text:p text:style-name="P14">Lastly slates form the roof may be used for chippings to decorate the landscape etc.</text:p>
        </text:list-item>
      </text:list>
      <text:p text:style-name="P15">Conclusion of Material-based techniques/Waste-based techniques</text:p>
      <text:p text:style-name="Normal">I believe by reusing materials on site and recycling them to be used on different jobs we are protecting the environment as we are preventing huge amounts of waste going to<text:s/>landfill. We are also preventing the burning of fossil fuels as we have renewable materials we don not need energy to create.<text:s/></text:p>
      <text:p text:style-name="P16">Energy-based techniques</text:p>
      <text:p text:style-name="Normal">Once again based on my understanding of energy-based techniques I will use light sensors throughout the school building. This will mean that throughout the day the light will be activated when human movement is recognised by the sensor so the lights will only be turned on when need to be turned on reducing the energy consumption. This is not like a normal school where there are light switches always turned on as the light sensors will only activate with human movement, by using these light sensors we are preventing wasting natural resources and fossil fuels like gas, coal and oil running the school and wasting<text:s/>power on electricity that’s not needed if a light is left on overnight. The light sensors are a great idea for the school because it’s a large building so this is a<text:s/><text:soft-page-break/>high chance of lights being let on if we did have switches and this would cost the school<text:s/>a lot of money and resources.</text:p>
      <text:p text:style-name="P17"/>
      <text:p text:style-name="P18">Conclusion Energy-based techniques</text:p>
      <text:p text:style-name="Normal">To conclude on light sensors if these were in place in the new school the school would require a lot less energy to run so the sensor would make the school run more efficiently and cheaper.<text:s/>We are also saving the spare finite amounts of fossil fuels we still have for jobs that actually need them. When a BREEAM survey is done on this site is will be noticed that we are reducing the energy needed to run the site therefor making the site more sustainable as there is little to no waste energy.</text:p>
      <text:p text:style-name="P19">Energy-based techniques/Waste-based techniques (Training)</text:p>
      <text:p text:style-name="Normal">Lastly, I have decided that I will use waste-based and energy-based techniques to run the site more effectively and cheaper. I believe the labourers<text:s/>should be trained to minimize the amount of waste that will be created on site, I will do this by training everyone on site to recycle every piece of waste material into the correct bins so they may be recycled or reused on different jobs. By recycling everything we can on site we are reducing the amount of waste that is sent to landfill to decompose over many years and saving the company money because it is expensive to send high amounts of waste to landfill. When the labourers are trained we would expect<text:s/>to see a lot less waste being created on site which will make the site run a lot more efficiently. When recycling and reusing materials, we can use them for a range of jobs, these include:</text:p>
      <text:list text:style-name="LFO3" text:continue-numbering="true">
        <text:list-item>
          <text:p text:style-name="P20">Burning of timber to create energy for the site.</text:p>
        </text:list-item>
        <text:list-item>
          <text:p text:style-name="P21">Bricks can be taken off an old site and be treated until they are up to standard for the new site then may be reused.</text:p>
        </text:list-item>
        <text:list-item>
          <text:p text:style-name="P22">We can recycle plastic and then turn it into something new over time.</text:p>
        </text:list-item>
        <text:list-item>
          <text:p text:style-name="P23">We can recycle cardboard into more cardboard so its not sent to landfill to decompose.</text:p>
        </text:list-item>
      </text:list>
      <text:p text:style-name="Normal"/>
      <text:p text:style-name="P24">Conclusion of Waste-based techniques/Energy-based techniques (Training)</text:p>
      <text:p text:style-name="Normal">When all of these things are achieved on site we will likely achieve a BREEAM certificate and be a BREEAM listed building. This is due to us creating a minimum amount of waste on site and limiting the amount of resources wasted saving time and money on the projec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Thomas</meta:initial-creator>
    <dc:creator>Shenton, Bryan</dc:creator>
    <meta:creation-date>2019-01-21T10:17:00Z</meta:creation-date>
    <dc:date>2019-01-21T10:17:00Z</dc:date>
    <meta:template xlink:href="Normal" xlink:type="simple"/>
    <meta:editing-cycles>2</meta:editing-cycles>
    <meta:editing-duration>PT60S</meta:editing-duration>
    <meta:document-statistic meta:page-count="3" meta:paragraph-count="18" meta:word-count="1413" meta:character-count="9455" meta:row-count="67" meta:non-whitespace-character-count="8060"/>
  </office:meta>
</office:document-meta>
</file>