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text-underline-type="single" style:text-underline-style="solid" style:text-underline-width="auto" style:text-underline-mode="continuous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Normal" style:family="paragraph">
      <style:paragraph-properties fo:margin-left="0.5in">
        <style:tab-stops/>
      </style:paragraph-properties>
    </style:style>
    <style:style style:name="P5" style:parent-style-name="Normal" style:family="paragraph">
      <style:paragraph-properties fo:margin-left="0.5in">
        <style:tab-stops/>
      </style:paragraph-properties>
    </style:style>
    <style:style style:name="P6" style:parent-style-name="ListParagraph" style:list-style-name="LFO1" style:family="paragraph"/>
    <style:style style:name="P7" style:parent-style-name="ListParagraph" style:list-style-name="LFO2" style:family="paragraph"/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T10" style:parent-style-name="DefaultParagraphFont" style:family="text">
      <style:text-properties style:font-name-complex="Calibri"/>
    </style:style>
    <style:style style:name="P11" style:parent-style-name="ListParagraph" style:list-style-name="LFO2" style:family="paragraph"/>
    <style:style style:name="P12" style:parent-style-name="ListParagraph" style:list-style-name="LFO2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</office:automatic-styles>
  <office:body>
    <office:text text:use-soft-page-breaks="true">
      <text:p text:style-name="P1">Assessment<text:s/>Exercises<text:s/></text:p>
      <text:p text:style-name="Normal">Instructions</text:p>
      <text:p text:style-name="Normal">Provide screenshot of your script and program running. <text:s/>If you encounter any errors, show the scripts before and after amendments (screenshot of an error and explanation what did you do to solve it). <text:s/></text:p>
      <text:p text:style-name="Normal"/>
      <text:list text:style-name="LFO1" text:continue-numbering="true">
        <text:list-item>
          <text:p text:style-name="P2"><text:s/>(a) Write statements to prompt a user to input their favourite food and their favourite colour. <text:s/>Display this information in the format “My favourite food is xxxxx and my favourite colour is yyyyy, using + symbol to concatenate the separate strings. <text:s/></text:p>
        </text:list-item>
      </text:list>
      <text:p text:style-name="ListParagraph"/>
      <text:p text:style-name="ListParagraph">(b) Display the same information using comma separator instead of +. <text:s/></text:p>
      <text:p text:style-name="ListParagraph"/>
      <text:list text:style-name="LFO1" text:continue-numbering="true">
        <text:list-item>
          <text:p text:style-name="P3">(a) Write statements to ask user to enter their name and telephone number and then print this information on two separate lines, with a blank line in between. <text:s/></text:p>
        </text:list-item>
      </text:list>
      <text:p text:style-name="P4">(b) Print their name and telephone number on the same line, separated by a tab character. <text:s/></text:p>
      <text:p text:style-name="P5"/>
      <text:list text:style-name="LFO1" text:continue-numbering="true">
        <text:list-item>
          <text:p text:style-name="P6">Write a statement to:<text:s/></text:p>
        </text:list-item>
      </text:list>
      <text:p text:style-name="ListParagraph"/>
      <text:list text:style-name="LFO2" text:continue-numbering="true">
        <text:list-item>
          <text:p text:style-name="P7">Perform an integer division of 40 by 11</text:p>
        </text:list-item>
        <text:list-item>
          <text:p text:style-name="P8">Find the remainder of 40 divided by 11</text:p>
        </text:list-item>
        <text:list-item>
          <text:p text:style-name="P9">Calculate 2<text:span text:style-name="T10">¹⁰<text:s/></text:span></text:p>
        </text:list-item>
        <text:list-item>
          <text:p text:style-name="P11">Test whether “three” is greater than “two”</text:p>
        </text:list-item>
        <text:list-item>
          <text:p text:style-name="P12">Test whether “abc” is less than “ABC”</text:p>
        </text:list-item>
        <text:list-item>
          <text:p text:style-name="P13">Teste whether (1&lt;=4 and 7&lt;=7) is True<text:s/></text:p>
        </text:list-item>
        <text:list-item>
          <text:p text:style-name="P14">Find the result of the Boolean condition equivalent to “Fred” not equal to “fred”<text:s/></text:p>
        </text:list-item>
      </text:list>
      <text:p text:style-name="Normal"/>
      <text:p text:style-name="Normal"/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</meta:initial-creator>
    <dc:creator>alicja</dc:creator>
    <meta:creation-date>2018-10-26T07:17:00Z</meta:creation-date>
    <dc:date>2018-10-26T07:29:00Z</dc:date>
    <meta:template xlink:href="Normal" xlink:type="simple"/>
    <meta:editing-cycles>1</meta:editing-cycles>
    <meta:editing-duration>PT720S</meta:editing-duration>
    <meta:document-statistic meta:page-count="1" meta:paragraph-count="2" meta:word-count="170" meta:character-count="1142" meta:row-count="8" meta:non-whitespace-character-count="974"/>
  </office:meta>
</office:document-meta>
</file>